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76000675C0000430B38B2249B7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language="gl" fo:country="ES" style:language-asian="zxx" style:country-asian="none"/>
    </style:style>
    <style:style style:name="P3" style:family="paragraph" style:parent-style-name="Cabeceira_20_der_20_UNI">
      <style:text-properties fo:language="gl" fo:country="ES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text-properties fo:language="gl" fo:country="ES"/>
    </style:style>
    <style:style style:name="P7" style:family="paragraph" style:parent-style-name="Standard">
      <style:text-properties fo:language="gl" fo:country="ES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22pt" style:font-size-asian="22pt" style:font-name-complex="Arial Narrow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16pt" style:font-size-asian="16pt" style:font-name-complex="Arial Narrow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24pt" fo:font-weight="bold" style:font-size-asian="24pt" style:font-weight-asian="bold" style:font-name-complex="Arial Narrow" style:font-size-complex="22pt"/>
    </style:style>
    <style:style style:name="P11" style:family="paragraph" style:parent-style-name="_30_._20_apartado_20_UNI">
      <style:paragraph-properties fo:break-before="pag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language="gl" fo:country="ES" style:language-asian="zxx" style:country-asian="none"/>
    </style:style>
    <style:style style:name="P13" style:family="paragraph" style:parent-style-name="Standard" style:master-page-name="First_20_Page">
      <style:paragraph-properties style:page-number="1"/>
    </style:style>
    <style:style style:name="P14" style:family="paragraph" style:parent-style-name="Standard" style:master-page-name="Convertir_20_2">
      <style:paragraph-properties style:page-number="2"/>
      <style:text-properties fo:language="gl" fo:country="ES" style:language-asian="zxx" style:country-asian="none"/>
    </style:style>
    <style:style style:name="P15" style:family="paragraph" style:parent-style-name="Standard" style:master-page-name="Convertir_20_3">
      <style:paragraph-properties style:page-number="2"/>
    </style:style>
    <style:style style:name="P16" style:family="paragraph" style:parent-style-name="_31_._20_apartado_20_UNIs">
      <style:text-properties fo:language="gl" fo:country="ES" style:language-asian="zxx" style:country-asian="none"/>
    </style:style>
    <style:style style:name="P17" style:family="paragraph" style:parent-style-name="_31_.1_20_apartado_20_UNI">
      <style:text-properties fo:language="zxx" fo:country="none" style:language-asian="zxx" style:country-asian="none"/>
    </style:style>
    <style:style style:name="P18" style:family="paragraph" style:parent-style-name="_31_.1.1_20_apartado">
      <style:text-properties fo:language="zxx" fo:country="none" style:language-asian="zxx" style:country-asian="none"/>
    </style:style>
    <style:style style:name="P19" style:family="paragraph" style:parent-style-name="_30_._20_apartado_20_UNI" style:master-page-name="Convertir_20_1">
      <style:paragraph-properties style:page-number="2"/>
    </style:style>
    <style:style style:name="P20" style:family="paragraph" style:parent-style-name="_30_._20_apartado_20_UNI" style:master-page-name="Convertir_20_4">
      <style:paragraph-properties style:page-number="2"/>
    </style:style>
    <style:style style:name="P21" style:family="paragraph" style:parent-style-name="_30_._20_apartado_20_UNI" style:master-page-name="Convertir_20_6">
      <style:paragraph-properties style:page-number="auto"/>
    </style:style>
    <style:style style:name="P22" style:family="paragraph" style:parent-style-name="_30_._20_apartado_20_UNI" style:master-page-name="Convertir_20_7">
      <style:paragraph-properties style:page-number="auto"/>
    </style:style>
    <style:style style:name="P23" style:family="paragraph" style:parent-style-name="_30_._20_apartado_20_UNI" style:master-page-name="Convertir_20_8">
      <style:paragraph-properties style:page-number="auto"/>
    </style:style>
    <style:style style:name="P24" style:family="paragraph" style:parent-style-name="_30_._20_apartado_20_UNI" style:master-page-name="Convertir_20_9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Marco1" text:anchor-type="char" svg:x="2.004cm" svg:y="-0.429cm" svg:width="7.271cm" svg:height="4.967cm" draw:z-index="0"><draw:text-box><text:p text:style-name="P5"><draw:frame draw:style-name="fr4" draw:name="1 Imagen" text:anchor-type="as-char" svg:width="5.131cm" svg:height="3.33cm" draw:z-index="5"><draw:image xlink:href="Pictures/20000076000675C0000430B38B2249B7.wmf" xlink:type="simple" xlink:show="embed" xlink:actuate="onLoad"/></draw:frame></text:p></draw:text-box></draw:frame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draw:frame draw:style-name="fr3" draw:name="Marco2" text:anchor-type="char" svg:x="-3cm" svg:y="0cm" svg:width="16.999cm" svg:height="1.588cm" draw:z-index="1"><draw:text-box><text:p text:style-name="P8">Nombre Apellido Apellido</text:p></draw:text-box></draw:frame><draw:frame draw:style-name="fr3" draw:name="Marco3" text:anchor-type="char" svg:x="-3cm" svg:y="1.586cm" svg:width="16.983cm" svg:height="1.588cm" draw:z-index="2"><draw:text-box><text:p text:style-name="P9">Tese de doutoramento</text:p></draw:text-box></draw:frame><draw:frame draw:style-name="fr3" draw:name="Marco4" text:anchor-type="char" svg:x="-3cm" svg:y="3.171cm" svg:width="21.001cm" svg:height="5.715cm" draw:z-index="3"><draw:text-box><text:p text:style-name="P10">TÍTULO DA TESE DE DOUTORAMENTO</text:p></draw:text-box></draw:frame><draw:frame draw:style-name="fr3" draw:name="Marco5" text:anchor-type="char" svg:x="-3cm" svg:y="8.885cm" svg:width="16.995cm" svg:height="1.588cm" draw:z-index="4"><draw:text-box><text:p text:style-name="P9">Departamento completar</text:p><text:p text:style-name="P9">Facultade completar</text:p></draw:text-box></draw:frame><draw:frame draw:style-name="fr3" draw:name="Marco6" text:anchor-type="char" svg:x="-3cm" svg:y="10.47cm" svg:width="17cm" svg:height="1.588cm" draw:z-index="6"><draw:text-box><text:p text:style-name="P9">Santiago de Compostela<text:line-break/>2012</text:p></draw:text-box></draw:frame></text:p>
      <text:p text:style-name="P7"/>
      <text:p text:style-name="P6"><text:soft-page-break/></text:p>
      <text:p text:style-name="P6"/>
      <text:p text:style-name="P7"/>
      <text:p text:style-name="P6"/>
      <text:p text:style-name="P6"/>
      <text:p text:style-name="P19"/>
      <text:p text:style-name="P14"/>
      <text:p text:style-name="_30_._20_apartado_20_UNI">Resumo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p text:style-name="P7"/>
      <text:p text:style-name="P7"/>
      <text:p text:style-name="P7"/>
      <text:p text:style-name="P15"/>
      <text:p text:style-name="P20">Índice</text:p>
      <text:table-of-content text:style-name="Sect1" text:name="Índice de contenido1">
        <text:table-of-content-source text:outline-level="5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TFG_5f_20_5f_0._5f_20_5f_apartado"/>
          </text:index-source-styles>
          <text:index-source-styles text:outline-level="2">
            <text:index-source-style text:style-name="TFG_5f_20_5f_1._5f_20_5f_apartado"/>
          </text:index-source-styles>
          <text:index-source-styles text:outline-level="3">
            <text:index-source-style text:style-name="TFG_5f_20_5f_1.1_5f_20_5f_apartado"/>
          </text:index-source-styles>
          <text:index-source-styles text:outline-level="4">
            <text:index-source-style text:style-name="TFG_5f_20_5f_1.1.1_5f_20_5f_apartado"/>
          </text:index-source-styles>
          <text:index-source-styles text:outline-level="5">
            <text:index-source-style text:style-name="TFG_5f_20_5f_1.1.1.1_5f_20_5f_apartado"/>
          </text:index-source-styles>
        </text:table-of-content-source>
        <text:index-body>
          <text:p text:style-name="P12"/>
        </text:index-body>
      </text:table-of-content>
      <text:p text:style-name="P11">Introdución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p text:style-name="Standard">Kjalkdjljsadljasldjlasjdlajsldjasldjasljdalsjdlasjdlkjasd</text:p>
      <text:p text:style-name="Standard"/>
      <text:p text:style-name="Indice_20_UNI">Titulo<text:tab/></text:p>
      <text:list xml:id="list286377377484083313" text:style-name="WW8Num6">
        <text:list-item>
          <text:p text:style-name="_31_._20_apartado_20_UNIs">Nivel 1</text:p>
          <text:list>
            <text:list-item>
              <text:p text:style-name="P17">Nivel 2</text:p>
              <text:list>
                <text:list-item>
                  <text:p text:style-name="_31_.1.1_20_apartado">Nivel 3 </text:p>
                </text:list-item>
                <text:list-item>
                  <text:p text:style-name="P18">Nivel 3</text:p>
                </text:list-item>
                <text:list-item>
                  <text:p text:style-name="P18">Nivel 3</text:p>
                  <text:list>
                    <text:list-item>
                      <text:p text:style-name="_31_.1.1.1_20_apartado">Nivel 4</text:p>
                    </text:list-item>
                    <text:list-item>
                      <text:p text:style-name="_31_.1.1.1_20_apartado"><text:soft-page-break/>Nivel 4</text:p>
                    </text:list-item>
                    <text:list-item>
                      <text:p text:style-name="_31_.1.1.1_20_apartado">Nivel 4</text:p>
                    </text:list-item>
                  </text:list>
                </text:list-item>
              </text:list>
            </text:list-item>
          </text:list>
        </text:list-item>
        <text:list-item>
          <text:p text:style-name="_31_._20_apartado_20_UNIs">lkjlkdjasljdlasjd</text:p>
        </text:list-item>
      </text:list>
      <text:p text:style-name="P21">Capítulo</text:p>
      <text:p text:style-name="Standard">A numeración dos niveis cambian coa aplicación dun estilo <text:span text:style-name="T1">«0.apartado UNI»</text:span>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p text:style-name="Standard"/>
      <text:list xml:id="list1684720393" text:continue-numbering="true" text:style-name="WW8Num6">
        <text:list-item>
          <text:p text:style-name="P16">Nivel 1</text:p>
          <text:list>
            <text:list-item>
              <text:p text:style-name="P17">Nivel 2</text:p>
              <text:list>
                <text:list-item>
                  <text:p text:style-name="P18">Nivel 3 </text:p>
                </text:list-item>
                <text:list-item>
                  <text:p text:style-name="P18">Nivel 3</text:p>
                </text:list-item>
                <text:list-item>
                  <text:p text:style-name="P18">Nivel 3</text:p>
                  <text:list>
                    <text:list-item>
                      <text:p text:style-name="_31_.1.1.1_20_apartado">Nivel 4</text:p>
                    </text:list-item>
                    <text:list-item>
                      <text:p text:style-name="_31_.1.1.1_20_apartado"><text:soft-page-break/>Nivel 4</text:p>
                    </text:list-item>
                    <text:list-item>
                      <text:p text:style-name="_31_.1.1.1_20_apartado">Nivel 4</text:p>
                    </text:list-item>
                  </text:list>
                </text:list-item>
              </text:list>
            </text:list-item>
          </text:list>
        </text:list-item>
      </text:list>
      <text:p text:style-name="P22">Capítulo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list xml:id="list1322667453" text:continue-numbering="true" text:style-name="WW8Num6">
        <text:list-item>
          <text:p text:style-name="P16">Nivel 1</text:p>
          <text:list>
            <text:list-item>
              <text:p text:style-name="P17">Nivel 2</text:p>
              <text:list>
                <text:list-item>
                  <text:p text:style-name="P18">Nivel 3 </text:p>
                  <text:list>
                    <text:list-item>
                      <text:p text:style-name="_31_.1.1.1_20_apartado">Nivel 4</text:p>
                    </text:list-item>
                  </text:list>
                </text:list-item>
              </text:list>
            </text:list-item>
          </text:list>
        </text:list-item>
      </text:list>
      <text:p text:style-name="P23">Capítulo</text:p>
      <text:p text:style-name="Standard">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Texto oi epoipoi po <text:s/>pipoid aspoipoid oaisd poaid <text:s/>poasdi paosidp aspoid </text:p>
      <text:list xml:id="list120076824" text:continue-numbering="true" text:style-name="WW8Num6">
        <text:list-item>
          <text:p text:style-name="_31_._20_apartado_20_UNIs"><text:span text:style-name="Título_20_4_20_Car">Nivel</text:span><text:span text:style-name="T2"> 1</text:span></text:p>
          <text:list>
            <text:list-item>
              <text:p text:style-name="P17">Nivel 2</text:p>
              <text:list>
                <text:list-item>
                  <text:p text:style-name="P18">Nivel 3 </text:p>
                  <text:list>
                    <text:list-item>
                      <text:p text:style-name="_31_.1.1.1_20_apartado">Nivel 4</text:p>
                    </text:list-item>
                  </text:list>
                </text:list-item>
              </text:list>
            </text:list-item>
            <text:list-item>
              <text:p text:style-name="_31_.1_20_apartado_20_UNI">Nivel 2</text:p>
            </text:list-item>
          </text:list>
        </text:list-item>
      </text:list>
      <text:p text:style-name="P24">Bibliografía</text:p>
      <text:p text:style-name="Bibliografia_20_UNI">Apellido Apellido, N. Texto oi epoipoi po <text:s/>pipoid aspoipoid oaisd poaid <text:s/>poasdi paosidp aspoid Texto oi epoipoi po <text:s/>pipoid aspoipoisfsdf sfs fd oaisd poaid <text:s/>poasdi </text:p>
      <text:p text:style-name="Bibliografia_20_UNI">Apellido Apellido, N. Texto oi epoipoi po <text:s/>pipoid aspoipoid oaisd poaid <text:s/>poasdi paosidp aspoid Texto oi epoipoi po <text:s/>pipoid aspoipoid oaisoioioi oi oio d poaid <text:s/>poasdi </text:p>
      <text:p text:style-name="Bibliografia_20_UNI">Apellido Apellido, N. Texto oi epoipoi po <text:s/>pipoid aspoipoid oaisd poaid <text:s/>poasdi paosidp aspoid Texto oi epoipoi po <text:s/>pipoid aspoipoid oaisd poaid <text:s/>poasdi </text:p>
      <text:p text:style-name="Bibliografia_20_UNI">Apellido Apellido, N. Texto oi epoipoi po <text:s/>pipoid aspoipoid oaisd poaid <text:s/>poasdi paosidp aspoid Texto oi epoipoi po <text:s/>pipoid aspoipoid oaisd poaid <text:s/>poasdi </text:p>
      <text:p text:style-name="Bibliografia_20_UNI">Apellido Apellido, N. Texto oi epoipoi po <text:s/>pipoid aspoipoid oaisd poaid <text:s/>poasdi paosidp aspoid Texto oi epoipoi po <text:s/>pipoid a oio oio ioi oio ioi oi spoipoid oaisd poaid <text:s/>poasdi </text:p>
      <text:p text:style-name="Bibliografia_20_UNI">Apellido Apellido, N. Texto oi epoipoi po <text:s/>pipoid aspoipoid oaisd poaid <text:s/>poasdi paosidp aspoid Texto oi epoipoi po <text:s/>pipoid aspoipoid oaisd poaid <text:s/>poasdi </text:p>
      <text:p text:style-name="Bibliografia_20_UNI">Apellido Apellido, N. Texto oi epoipoi pooio ioi oioi oio ioio ioi oi <text:s/>pipoid aspoipoid oaisd poaid <text:s/>poasdi paosidp aspoid Texto oi epoipoi po <text:s/>pipoid aspoipoid oaisd poaid <text:s/>poasdi </text:p>
      <text:p text:style-name="Bibliografia_20_UNI"><text:soft-page-break/>Apellido Apellido, N. Texto oi epoipoi po <text:s/>pipoid aspoipoid oaisd poaid <text:s/>poasdi paosidp aspoid Texto oi epoipoi po <text:s/>pipoid aspoipoid oaisd poaid <text:s/>poasdi </text:p>
      <text:p text:style-name="Bibliografia_20_UNI">Apellido Apellido, N. Texto oi epoipoi po <text:s/>pipoid aspoipoid oaisd poaid <text:s/>poasdi paosidp aspoid Texto oi epoipoi po <text:s/>pipoid aspoipoid oaisd poaid <text:s/>poasdi </text:p>
      <text:p text:style-name="Bibliografia_20_UNI">Apellido Apellido, N. Texto oi epoipoi po <text:s/>pipoid aspoipoid oaisd poaid <text:s/>poasdi paosidp aspoid Texto oi epoipoi po <text:s/>pipoid aspoipoid oaisd poaid <text:s/>poasdi </text:p>
      <text:p text:style-name="Bibliografia_20_UNI"/>
      <text:p text:style-name="_30_._20_apartado_20_UNI"/>
      <text:p text:style-name="Bibliografia_20_UN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justify" style:justify-single-word="false" fo:orphans="2" fo:widows="2" fo:text-indent="0.801cm" style:auto-text-indent="false" style:writing-mode="lr-tb"/>
      <style:text-properties style:use-window-font-color="true" style:font-name="Arial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="100%" fo:margin-left="0cm" fo:margin-right="0cm" fo:margin-top="0.847cm" fo:margin-bottom="0cm" fo:keep-together="always" fo:text-indent="0cm" style:auto-text-indent="false" fo:keep-with-next="always"/>
      <style:text-properties fo:color="#000000" fo:font-size="20pt" fo:font-weight="bold" style:font-name-asian="Times New Roman" style:font-size-asian="20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353cm" fo:margin-bottom="0cm" fo:keep-together="always" fo:keep-with-next="always"/>
      <style:text-properties style:font-name="Cambria" fo:font-weight="bold" style:font-name-asian="Times New Roman" style:font-weight-asian="bold" style:font-name-complex="Times New Roman" style:font-weight-complex="bold"/>
    </style:style>
    <style:style style:name="_31_._20_apartado_20_UNIs" style:display-name="1. apartado UNIs" style:family="paragraph" style:list-style-name="WW8Num6">
      <style:paragraph-properties fo:margin-top="0.423cm" fo:margin-bottom="0.353cm" fo:line-height="115%" fo:orphans="2" fo:widows="2"/>
      <style:text-properties fo:color="#000000" style:font-name="Arial" fo:font-size="18pt" fo:language="es" fo:country="ES" fo:font-weight="bold" style:font-name-asian="Times New Roman" style:font-size-asian="18pt" style:font-weight-asian="bold" style:font-name-complex="Arial" style:font-size-complex="14pt" style:language-complex="ar" style:country-complex="SA" style:font-weight-complex="bold"/>
    </style:style>
    <style:style style:name="Heading_20_4" style:display-name="Heading 4" style:family="paragraph" style:parent-style-name="_31_._20_apartado_20_UNIs" style:next-style-name="Standard" style:default-outline-level="4" style:list-style-name="Outline" style:class="text">
      <style:text-properties fo:language="gl" fo:country="ES" style:language-asian="zxx" style:country-asian="none"/>
    </style:style>
    <style:style style:name="Title" style:family="paragraph" style:parent-style-name="Standard" style:next-style-name="Standard" style:class="chapter">
      <style:paragraph-properties fo:margin-top="0.847cm" fo:margin-bottom="0.212cm" fo:line-height="100%"/>
      <style:text-properties fo:color="#0d0d0d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_5b_Párrafo_20_básico_5d_" style:display-name="[Párrafo básico]" style:family="paragraph" style:parent-style-name="Standard">
      <style:paragraph-properties fo:line-height="120%" style:text-autospace="none" style:vertical-align="middle"/>
      <style:text-properties fo:color="#000000" fo:language="es" fo:country="ES" style:font-name-complex="Times New Roman" style:font-size-complex="12pt"/>
    </style:style>
    <style:style style:name="Cabeceira_20_esqda_20_UNI" style:display-name="Cabeceira esqda UNI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Cabeceira_20_der_20_UNI" style:display-name="Cabeceira der UNI" style:family="paragraph" style:parent-style-name="Cabeceira_20_esqda_20_UNI">
      <style:paragraph-properties fo:text-align="end" style:justify-single-word="false"/>
      <style:text-properties style:font-name-asian="Times New Roman"/>
    </style:style>
    <style:style style:name="Indice_20_UNI" style:display-name="Indice UNI" style:family="paragraph" style:parent-style-name="Standard">
      <style:paragraph-properties fo:margin="100%" fo:margin-left="0cm" fo:margin-right="0cm" fo:margin-top="0cm" fo:margin-bottom="0cm" fo:text-indent="0.039cm" style:auto-text-indent="false">
        <style:tab-stops>
          <style:tab-stop style:position="14.526cm" style:type="right" style:leader-style="dotted" style:leader-text="."/>
        </style:tab-stops>
      </style:paragraph-properties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.801cm" style:auto-text-indent="false"/>
    </style:style>
    <style:style style:name="_31_.1_20_apartado_20_UNI" style:display-name="1.1 apartado UNI" style:family="paragraph" style:parent-style-name="Standard" style:list-style-name="WW8Num6">
      <style:paragraph-properties fo:margin="100%" fo:margin-left="0.63cm" fo:margin-right="0cm" fo:margin-top="0.423cm" fo:margin-bottom="0.353cm" fo:text-indent="-0.63cm" style:auto-text-indent="false"/>
      <style:text-properties fo:color="#000000" fo:font-size="16pt" fo:language="gl" fo:country="ES" style:font-name-asian="Times New Roman" style:font-size-asian="16pt" style:font-name-complex="Times New Roman" style:font-size-complex="16pt" style:font-weight-complex="bold"/>
    </style:style>
    <style:style style:name="_31_.1.1_20_apartado" style:display-name="1.1.1 apartado" style:family="paragraph" style:parent-style-name="Párrafo_20_de_20_lista" style:list-style-name="WW8Num6">
      <style:paragraph-properties fo:margin="100%" fo:margin-left="2.501cm" fo:margin-right="0cm" fo:margin-top="0cm" fo:margin-bottom="0cm" fo:text-indent="-1.501cm" style:auto-text-indent="false"/>
      <style:text-properties fo:font-size="14pt" fo:language="gl" fo:country="ES" style:font-size-asian="14pt" style:font-size-complex="14pt"/>
    </style:style>
    <style:style style:name="_31_.1.1.1_20_apartado" style:display-name="1.1.1.1 apartado" style:family="paragraph" style:parent-style-name="Párrafo_20_de_20_lista" style:list-style-name="WW8Num6">
      <style:paragraph-properties fo:margin="100%" fo:margin-left="2.752cm" fo:margin-right="0cm" fo:margin-top="0.423cm" fo:margin-bottom="0.353cm" fo:text-indent="-1.752cm" style:auto-text-indent="false"/>
      <style:text-properties fo:font-size="12pt" fo:language="gl" fo:country="ES" style:font-size-asian="12pt" style:font-size-complex="12pt"/>
    </style:style>
    <style:style style:name="Encabezado_20_de_20_tabla_20_de_20_contenido" style:display-name="Encabezado de tabla de contenido" style:family="paragraph" style:parent-style-name="Heading_20_1" style:next-style-name="Standard" style:default-outline-level="" style:list-style-name="">
      <style:text-properties fo:color="#365f91" style:font-name="Cambria" fo:font-size="14pt" style:font-size-asian="14pt" style:font-name-complex="Cambria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cm" fo:margin-top="0cm" fo:margin-bottom="0.176cm" fo:text-indent="0cm" style:auto-text-indent="false"/>
      <style:text-properties style:font-name="Calibri" fo:language="zxx" fo:country="none" fo:font-weight="bold" style:font-name-asian="Times New Roman" style:language-asian="zxx" style:country-asian="none" style:font-weight-asian="bold" style:font-name-complex="Calibri"/>
    </style:style>
    <style:style style:name="_30_._20_apartado_20_UNI" style:display-name="0. apartado UNI" style:family="paragraph">
      <style:paragraph-properties fo:margin-top="0cm" fo:margin-bottom="3.528cm" fo:line-height="115%" fo:orphans="2" fo:widows="2"/>
      <style:text-properties style:use-window-font-color="true" style:font-name="Arial" fo:font-size="26pt" fo:language="gl" fo:country="ES" style:font-name-asian="Calibri" style:font-size-asian="26pt" style:language-asian="zxx" style:country-asian="none" style:font-name-complex="Arial" style:font-size-complex="26pt" style:language-complex="ar" style:country-complex="SA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Nota_20_a_20_rodape_20_UNI" style:display-name="Nota a rodape UNI" style:family="paragraph" style:parent-style-name="Footnote">
      <style:text-properties fo:language="en" fo:country="US"/>
    </style:style>
    <style:style style:name="Lendas_20_Imaxe_20_UNI" style:display-name="Lendas Imaxe UNI" style:family="paragraph">
      <style:paragraph-properties fo:margin="100%" fo:margin-left="2cm" fo:margin-right="1.498cm" fo:margin-top="0cm" fo:margin-bottom="0.423cm" fo:line-height="115%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use-window-font-color="true" style:font-name="Arial" fo:font-size="9pt" fo:language="en" fo:country="US" style:font-name-asian="Calibri" style:font-size-asian="9pt" style:font-name-complex="Arial" style:font-size-complex="9pt" style:language-complex="ar" style:country-complex="SA"/>
    </style:style>
    <style:style style:name="Lendas_20_Graficos_20_UNI" style:display-name="Lendas Graficos UNI" style:family="paragraph" style:parent-style-name="Lendas_20_Imaxe_20_UNI"/>
    <style:style style:name="imaxe_20_UNI" style:display-name="imaxe UNI" style:family="paragraph" style:parent-style-name="Lendas_20_Graficos_20_UNI">
      <style:paragraph-properties fo:margin="100%" fo:margin-left="2cm" fo:margin-right="1.501cm" fo:margin-top="0.212cm" fo:margin-bottom="0.423cm" fo:text-indent="0cm" style:auto-text-indent="false"/>
    </style:style>
    <style:style style:name="Lendas_20_Taboas_20_UNI" style:display-name="Lendas Taboas UNI" style:family="paragraph" style:parent-style-name="Lendas_20_Graficos_20_UNI"/>
    <style:style style:name="Indice_20_para_20_lendas_20_UNI" style:display-name="Indice para lendas UNI" style:family="paragraph" style:parent-style-name="Indice_20_UNI">
      <style:paragraph-properties fo:margin="100%" fo:margin-left="2cm" fo:margin-right="0cm" fo:margin-top="0cm" fo:margin-bottom="0.212cm" fo:text-indent="-2cm" style:auto-text-indent="false"/>
      <style:text-properties style:font-name="Calibri" fo:font-size="10pt" style:font-size-asian="10pt" style:font-name-complex="Calibri"/>
    </style:style>
    <style:style style:name="End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Bibliografia_20_UNI" style:display-name="Bibliografia UNI" style:family="paragraph" style:parent-style-name="Standard">
      <style:paragraph-properties fo:margin="100%" fo:margin-left="0.75cm" fo:margin-right="0cm" fo:margin-top="0cm" fo:margin-bottom="0.212cm" fo:text-align="justify" style:justify-single-word="false" fo:text-indent="-0.75cm" style:auto-text-indent="false"/>
      <style:text-properties fo:language="en" fo:country="GB"/>
    </style:style>
    <style:style style:name="Tabla_20_de_20_ilustraciones" style:display-name="Tabla de ilustracione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  <style:text-properties fo:font-variant="small-caps" style:font-name="Calibri" fo:font-size="10pt" fo:language="gl" fo:country="ES" style:font-name-asian="Calibri" style:font-size-asian="10pt" style:font-name-complex="Calibri" style:font-size-complex="10pt"/>
    </style:style>
    <style:style style:name="Viñetas_20_UNI" style:display-name="Viñetas UNI" style:family="paragraph" style:parent-style-name="Standard" style:list-style-name="WW8Num8">
      <style:paragraph-properties fo:margin="100%" fo:margin-left="1.752cm" fo:margin-right="0cm" fo:margin-top="0cm" fo:margin-bottom="0cm" fo:text-indent="-0.316cm" style:auto-text-indent="false"/>
      <style:text-properties fo:language="gl" fo:country="ES"/>
    </style:style>
    <style:style style:name="Frame_20_contents" style:display-name="Frame contents" style:family="paragraph" style:parent-style-name="Text_20_body" style:class="extra"/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14pt" style:font-weight-complex="bold"/>
    </style:style>
    <style:style style:name="Título_20_2_20_Car" style:display-name="Título 2 C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style:font-name="Cambria" fo:font-weight="bold" style:font-name-asian="Times New Roman" style:font-weight-asian="bold" style:font-name-complex="Times New Roman" style:font-weight-complex="bold"/>
    </style:style>
    <style:style style:name="Título_20_4_20_Car" style:display-name="Título 4 Car" style:family="text">
      <style:text-properties fo:color="#000000" style:font-name="Arial" fo:font-size="18pt" fo:language="gl" fo:country="ES" fo:font-weight="bold" style:font-name-asian="Times New Roman" style:font-size-asian="18pt" style:language-asian="zxx" style:country-asian="none" style:font-weight-asian="bold" style:font-name-complex="Arial" style:font-size-complex="14pt" style:font-weight-complex="bold"/>
    </style:style>
    <style:style style:name="Título_20_Car" style:display-name="Título Car" style:family="text">
      <style:text-properties fo:color="#0d0d0d" style:font-name="Arial" fo:font-size="26pt" fo:letter-spacing="0.009cm" style:letter-kerning="true" style:font-name-asian="Times New Roman" style:font-size-asian="26pt" style:font-name-complex="Times New Roman" style:font-size-complex="2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del_20_marcador_20_de_20_posición" style:display-name="Texto del marcador de posición" style:family="text">
      <style:text-properties fo:color="#808080"/>
    </style:style>
    <style:style style:name="Page_20_Number" style:display-name="Page Number" style:family="text">
      <style:text-properties style:font-name="Calibri" fo:font-size="8pt" fo:language="es" fo:country="ES" style:font-size-asian="8pt" style:font-name-complex="Times New Roman" style:font-size-complex="11pt"/>
    </style:style>
    <style:style style:name="Indice_20_UNI_20_Car" style:display-name="Indice UNI Car" style:family="text">
      <style:text-properties style:font-name="Arial" fo:font-size="12pt" fo:language="es" fo:country="ES" style:font-size-asian="12pt" style:font-name-complex="Arial"/>
    </style:style>
    <style:style style:name="_30_._20_apartado_20_UNI_20_Car" style:display-name="0. apartado UNI Car" style:family="text">
      <style:text-properties style:font-name="Arial" fo:font-size="26pt" fo:language="gl" fo:country="ES" style:font-size-asian="26pt" style:language-asian="zxx" style:country-asian="none" style:font-name-complex="Arial" style:font-size-complex="26pt"/>
    </style:style>
    <style:style style:name="Texto_20_nota_20_pie_20_Car" style:display-name="Texto nota pie Car" style:family="text">
      <style:text-properties style:font-name="Arial" fo:font-size="10pt" style:font-size-asian="10pt" style:font-name-complex="Arial" style:font-size-complex="10pt"/>
    </style:style>
    <style:style style:name="Footnote_20_Symbol" style:display-name="Footnote Symbol" style:family="text">
      <style:text-properties style:text-position="super 58%"/>
    </style:style>
    <style:style style:name="Texto_20_nota_20_al_20_final_20_Car" style:display-name="Texto nota al final Car" style:family="text">
      <style:text-properties style:font-name="Arial" fo:font-size="10pt" style:font-size-asian="10pt" style:font-name-complex="Arial" style:font-size-complex="10pt"/>
    </style:style>
    <style:style style:name="Endnote_20_Symbol" style:display-name="Endnote Symbol" style:family="text">
      <style:text-properties style:text-position="super 58%"/>
    </style:style>
    <style:style style:name="Título_20_de_20_libro" style:display-name="Título de libro" style:family="text">
      <style:text-properties fo:font-variant="small-caps" style:font-name="Arial" fo:font-size="24pt" fo:letter-spacing="0.009cm" fo:language="es" fo:country="ES" fo:font-weight="bold" style:font-size-asian="24pt" style:font-weight-asian="bold" style:font-name-complex="Arial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language="gl" fo:country="ES" style:language-asian="zxx" style:country-asian="none"/>
    </style:style>
    <style:style style:name="MP4" style:family="paragraph" style:parent-style-name="Cabeceira_20_der_20_UNI">
      <style:text-properties fo:language="gl" fo:country="E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17cm" fo:page-height="23.999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17cm" fo:page-height="23.999cm" style:num-format="1" style:print-orientation="portrait" fo:margin-top="1.251cm" fo:margin-bottom="3cm" fo:margin-left="3cm" fo:margin-right="3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17cm" fo:page-height="23.9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Footer"/>
      </style:footer>
    </style:master-page>
    <style:master-page style:name="Convertir_20_1" style:display-name="Convertir 1" style:page-layout-name="Mpm3" style:next-style-name="Conversión_20_siguiente_20_1">
      <style:header>
        <text:p text:style-name="Header"/>
      </style:header>
      <style:footer>
        <text:p text:style-name="Footer"/>
      </style:footer>
    </style:master-page>
    <style:master-page style:name="Conversión_20_siguiente_20_1" style:display-name="Conversión siguiente 1" style:page-layout-name="Mpm4">
      <style:header>
        <text:p text:style-name="MP1"><draw:frame draw:style-name="Mfr1" draw:name="Marco9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/></text:p>
      </style:footer>
    </style:master-page>
    <style:master-page style:name="Convertir_20_2" style:display-name="Convertir 2" style:page-layout-name="Mpm3" style:next-style-name="Conversión_20_siguiente_20_2">
      <style:header>
        <text:p text:style-name="Header"/>
      </style:header>
      <style:footer>
        <text:p text:style-name="Footer"/>
      </style:footer>
    </style:master-page>
    <style:master-page style:name="Conversión_20_siguiente_20_2" style:display-name="Conversión siguiente 2" style:page-layout-name="Mpm4">
      <style:header>
        <text:p text:style-name="MP1"><draw:frame draw:style-name="Mfr1" draw:name="Marco10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/></text:p>
      </style:footer>
    </style:master-page>
    <style:master-page style:name="Convertir_20_3" style:display-name="Convertir 3" style:page-layout-name="Mpm3" style:next-style-name="Conversión_20_siguiente_20_3">
      <style:header>
        <text:p text:style-name="Header"/>
      </style:header>
      <style:footer>
        <text:p text:style-name="Footer"/>
      </style:footer>
    </style:master-page>
    <style:master-page style:name="Conversión_20_siguiente_20_3" style:display-name="Conversión siguiente 3" style:page-layout-name="Mpm4">
      <style:header>
        <text:p text:style-name="MP1"><draw:frame draw:style-name="Mfr1" draw:name="Marco11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>3</text:page-number></text:p>
      </style:footer>
    </style:master-page>
    <style:master-page style:name="Convertir_20_4" style:display-name="Convertir 4" style:page-layout-name="Mpm3" style:next-style-name="Conversión_20_siguiente_20_4">
      <style:header>
        <text:p text:style-name="MP3"/>
      </style:header>
      <style:footer>
        <text:p text:style-name="Footer"/>
      </style:footer>
    </style:master-page>
    <style:master-page style:name="Conversión_20_siguiente_20_4" style:display-name="Conversión siguiente 4" style:page-layout-name="Mpm3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Convertir_20_5" style:display-name="Convertir 5" style:page-layout-name="Mpm4" style:next-style-name="Conversión_20_siguiente_20_5">
      <style:header>
        <text:p text:style-name="MP3"><draw:frame draw:style-name="Mfr1" draw:name="Marco15" text:anchor-type="char" svg:x="3.727cm" svg:y="-0.071cm" svg:width="12.735cm" svg:height="0.699cm" draw:z-index="0"><draw:text-box><text:p text:style-name="MP4">O título escríbese aquí</text:p></draw:text-box></draw:frame></text:p>
      </style:header>
      <style:footer>
        <text:p text:style-name="Footer"/>
      </style:footer>
    </style:master-page>
    <style:master-page style:name="Conversión_20_siguiente_20_5" style:display-name="Conversión siguiente 5" style:page-layout-name="Mpm4">
      <style:header>
        <text:p text:style-name="MP1"><draw:frame draw:style-name="Mfr1" draw:name="Marco14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/></text:p>
      </style:footer>
    </style:master-page>
    <style:master-page style:name="Convertir_20_6" style:display-name="Convertir 6" style:page-layout-name="Mpm3" style:next-style-name="Conversión_20_siguiente_20_6">
      <style:header>
        <text:p text:style-name="MP3"/>
      </style:header>
      <style:footer>
        <text:p text:style-name="Footer"/>
      </style:footer>
    </style:master-page>
    <style:master-page style:name="Conversión_20_siguiente_20_6" style:display-name="Conversión siguiente 6" style:page-layout-name="Mpm3">
      <style:header>
        <text:p text:style-name="MP1"/>
      </style:header>
      <style:footer>
        <text:p text:style-name="MP2"><text:page-number text:select-page="current">6</text:page-number></text:p>
      </style:footer>
    </style:master-page>
    <style:master-page style:name="Convertir_20_7" style:display-name="Convertir 7" style:page-layout-name="Mpm1" style:next-style-name="Conversión_20_siguiente_20_7">
      <style:header>
        <text:p text:style-name="MP3"/>
      </style:header>
      <style:footer>
        <text:p text:style-name="Footer"/>
      </style:footer>
    </style:master-page>
    <style:master-page style:name="Conversión_20_siguiente_20_7" style:display-name="Conversión siguiente 7" style:page-layout-name="Mpm4">
      <style:header>
        <text:p text:style-name="MP1"><draw:frame draw:style-name="Mfr1" draw:name="Marco18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>8</text:page-number></text:p>
      </style:footer>
    </style:master-page>
    <style:master-page style:name="Convertir_20_8" style:display-name="Convertir 8" style:page-layout-name="Mpm1" style:next-style-name="Conversión_20_siguiente_20_8">
      <style:header>
        <text:p text:style-name="MP3"/>
      </style:header>
      <style:footer>
        <text:p text:style-name="Footer"/>
      </style:footer>
    </style:master-page>
    <style:master-page style:name="Conversión_20_siguiente_20_8" style:display-name="Conversión siguiente 8" style:page-layout-name="Mpm4">
      <style:header>
        <text:p text:style-name="MP1"><draw:frame draw:style-name="Mfr1" draw:name="Marco20" text:anchor-type="char" svg:x="2.88cm" svg:y="-0.295cm" svg:width="12.735cm" svg:height="0.699cm" draw:z-index="0"><draw:text-box><text:p text:style-name="MP4">O título escríbese aquí</text:p></draw:text-box></draw:frame></text:p>
      </style:header>
      <style:footer>
        <text:p text:style-name="MP2"><text:page-number text:select-page="current">9</text:page-number></text:p>
      </style:footer>
    </style:master-page>
    <style:master-page style:name="Convertir_20_9" style:display-name="Convertir 9" style:page-layout-name="Mpm1" style:next-style-name="Conversión_20_siguiente_20_9">
      <style:header>
        <text:p text:style-name="MP3"/>
      </style:header>
      <style:footer>
        <text:p text:style-name="Footer"/>
      </style:footer>
    </style:master-page>
    <style:master-page style:name="Conversión_20_siguiente_20_9" style:display-name="Conversión siguiente 9" style:page-layout-name="Mpm1">
      <style:header>
        <text:p text:style-name="MP1"/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e apelidos do autor/a </meta:initial-creator>
    <meta:creation-date>2013-01-14T17:13:00</meta:creation-date>
    <dc:date>2013-01-29T17:26:21</dc:date>
    <meta:print-date>2010-06-16T11:03:00</meta:print-date>
    <meta:editing-cycles>7</meta:editing-cycles>
    <meta:editing-duration>PT1H12M5S</meta:editing-duration>
    <meta:generator>OpenOffice.org/3.4$Unix OpenOffice.org_project/340m1$Build-9590</meta:generator>
    <meta:document-statistic meta:table-count="0" meta:image-count="1" meta:object-count="0" meta:page-count="18" meta:paragraph-count="77" meta:word-count="993" meta:character-count="6374"/>
  </office:meta>
</office:document-meta>
</file>